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7aca4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7aca4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ecf1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d03b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7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8d0f68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8d41d1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fo:font-weight="bold" officeooo:rsid="008d0f68" style:font-size-asian="11pt" style:font-style-asian="normal" style:font-weight-asian="bold"/>
    </style:style>
    <style:style style:name="T16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text-underline-style="none" fo:font-weight="bold" officeooo:rsid="0087aca4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style:font-size-asian="11pt" style:font-style-asian="normal"/>
    </style:style>
    <style:style style:name="T23" style:family="text">
      <style:text-properties style:font-name="Verdana3" fo:font-size="11pt" fo:font-style="normal" officeooo:rsid="0074b03e" style:font-size-asian="11pt" style:font-style-asian="normal"/>
    </style:style>
    <style:style style:name="T24" style:family="text">
      <style:text-properties style:font-name="Verdana3" fo:font-size="11pt" style:font-size-asian="11pt"/>
    </style:style>
    <style:style style:name="T25" style:family="text">
      <style:text-properties style:font-name="Verdana3" fo:font-size="11pt" fo:font-style="italic" style:font-size-asian="11pt" style:font-style-asian="italic"/>
    </style:style>
    <style:style style:name="T26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fo:color="#000000" style:font-name="Verdana1" fo:font-size="11pt" fo:language="es" fo:country="AR" fo:font-style="normal" style:text-underline-style="none" fo:font-weight="normal" officeooo:rsid="00ed690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style:font-name="Verdana1" fo:font-size="11pt" fo:language="es" fo:country="AR" fo:font-style="normal" style:text-underline-style="none" fo:font-weight="normal" officeooo:rsid="002f3e6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1" fo:font-size="11pt" fo:language="es" fo:country="AR" fo:font-style="normal" style:text-underline-style="none" fo:font-weight="normal" officeooo:rsid="0087aca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32" style:family="text">
      <style:text-properties fo:color="#000000" style:font-name="Verdana3" fo:font-size="11pt" fo:language="es" fo:country="AR" fo:font-style="normal" style:text-underline-style="none" fo:font-weight="normal" officeooo:rsid="0087aca4" style:font-name-asian="Verdana1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1" fo:font-size="11pt" style:font-size-asian="11pt" style:font-size-complex="11pt"/>
    </style:style>
    <style:style style:name="T35" style:family="text">
      <style:text-properties style:font-name="Verdana1" fo:font-size="11pt" officeooo:rsid="0087aca4" style:font-size-asian="11pt" style:font-size-complex="11pt"/>
    </style:style>
    <style:style style:name="T36" style:family="text">
      <style:text-properties style:font-name="Verdana1" fo:font-size="11pt" officeooo:rsid="00899594" style:font-size-asian="11pt" style:font-size-complex="11pt"/>
    </style:style>
    <style:style style:name="T37" style:family="text">
      <style:text-properties style:font-name="Verdana1" fo:font-size="11pt" officeooo:rsid="0089ecf1" style:font-size-asian="11pt" style:font-size-complex="11pt"/>
    </style:style>
    <style:style style:name="T38" style:family="text">
      <style:text-properties style:font-name="Verdana1" fo:font-size="11pt" officeooo:rsid="008d0f68" style:font-size-asian="11pt" style:font-size-complex="11pt"/>
    </style:style>
    <style:style style:name="T39" style:family="text">
      <style:text-properties style:font-name="Verdana1" fo:font-size="11pt" officeooo:rsid="008e95ba" style:font-size-asian="11pt" style:font-size-complex="11pt"/>
    </style:style>
    <style:style style:name="T40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3">La Comisión de Seguridad</text:span><text:span text:style-name="T27"> </text:span><text:span text:style-name="T4">Pública</text:span><text:span text:style-name="T26"> </text:span><text:span text:style-name="T24">ha considerado el proyecto de</text:span><text:span text:style-name="T16"> </text:span><text:span text:style-name="T18">Comunicación</text:span><text:span text:style-name="T17">, </text:span><text:span text:style-name="T20">41</text:span><text:span text:style-name="T21">484</text:span><text:span text:style-name="T19"> </text:span><text:span text:style-name="T31">CD - FSP-Ciudad Futura</text:span><text:span text:style-name="T27"> </text:span><text:span text:style-name="T3">de</text:span><text:span text:style-name="T6">l</text:span><text:span text:style-name="T3"> diputad</text:span><text:span text:style-name="T7">o</text:span><text:span text:style-name="T26"> </text:span><text:span text:style-name="T5">Del Frade</text:span><text:span text:style-name="T25">, </text:span><text:span text:style-name="T32">p</text:span><text:span text:style-name="T28">or el cual se solicita disponga informar</text:span><text:span text:style-name="T29"> las causas abiertas a personal policial de la Unidad Regional XVII con asiento en la ciudad de San Lorenzo, en los últimos cinco años en relación a ciertas complicidades con el narcotráfico y cuales son las relaciones si las h</text:span><text:span text:style-name="T30">u</text:span><text:span text:style-name="T29">biera con bandas de la ciudad de Rosario</text:span><text:span text:style-name="T3">; y, por las razones expuestas en los fundamentos y las que podr</text:span><text:span text:style-name="T22">á dar el miembro informante, </text:span><text:span text:style-name="T23">esta</text:span><text:span text:style-name="T22"> Comisión aconseja la aprobación del </text:span><text:span text:style-name="T23">siguiente texto con modificaciones</text:span><text:span text:style-name="T22">:</text:span></text:p>
      <text:p text:style-name="P13"/>
      <text:p text:style-name="P17">PR<text:span text:style-name="T33">OYECTO DE COMUNICACIÓN</text:span></text:p>
      <text:p text:style-name="P14"/>
      <text:list xml:id="list3793378332" text:style-name="L1">
        <text:list-header>
          <text:p text:style-name="P19"><text:span text:style-name="T34">La </text:span><text:span text:style-name="T35">Cámara</text:span><text:span text:style-name="T34"> de Diputados <text:s/>de la Provincia ver</text:span><text:span text:style-name="T35">í</text:span><text:span text:style-name="T34">a con agrado que el Poder Ejecutivo, a </text:span><text:span text:style-name="T35">través</text:span><text:span text:style-name="T34"> de</text:span><text:span text:style-name="T35">l</text:span><text:span text:style-name="T34"> organismo </text:span><text:span text:style-name="T36">q</text:span><text:span text:style-name="T39">ue corresponda</text:span><text:span text:style-name="T34">, informe:</text:span></text:p>
        </text:list-header>
        <text:list-item>
          <text:p text:style-name="P20"><text:span text:style-name="T34"><text:s/></text:span><text:span text:style-name="T37">causas iniciadas por complicidad a </text:span><text:span text:style-name="T38">policías</text:span><text:span text:style-name="T37"> en el Dpto. San Lorenzo, relacionadas con el </text:span><text:span text:style-name="T38">narcotráfico</text:span><text:span text:style-name="T37">; personal</text:span><text:span text:style-name="T34"> </text:span><text:span text:style-name="T35">polic</text:span><text:span text:style-name="T36">i</text:span><text:span text:style-name="T35">al</text:span><text:span text:style-name="T34"> implicado y que tipo de medidas se tomaron al respecto, </text:span><text:span text:style-name="T37">en los </text:span><text:span text:style-name="T38">últimos</text:span><text:span text:style-name="T37"> 5 años</text:span><text:span text:style-name="T34">;</text:span></text:p>
        </text:list-item>
        <text:list-item>
          <text:p text:style-name="P20"><text:span text:style-name="T35">d</text:span><text:span text:style-name="T39">etalle</text:span><text:span text:style-name="T34"> de armas y droga secuestradas en los </text:span><text:span text:style-name="T35">últimos</text:span><text:span text:style-name="T34"> cinco a</text:span><text:span text:style-name="T35">ñ</text:span><text:span text:style-name="T34">os;</text:span></text:p>
        </text:list-item>
        <text:list-item>
          <text:p text:style-name="P19"><text:span text:style-name="T34"><text:s/></text:span><text:span text:style-name="T35">p</text:span><text:span text:style-name="T34">osibles relaciones entre las bandas que operan en las ciudades de San Lorenzo, Puerto General San </text:span><text:span text:style-name="T35">Martín</text:span><text:span text:style-name="T34">, Fray Luis </text:span><text:span text:style-name="T35">Beltrán</text:span><text:span text:style-name="T34">, </text:span><text:span text:style-name="T35">Capitán</text:span><text:span text:style-name="T34"> </text:span><text:span text:style-name="T35">Bermúdez</text:span><text:span text:style-name="T34"> y Granadero Baigorria con las establecidas en Rosario, como "Los Monos" o las vinculadas a Esteban Lindor Alvarado;</text:span></text:p>
        </text:list-item>
        <text:list-item>
          <text:p text:style-name="P19"><text:span text:style-name="T34"><text:s text:c="2"/></text:span><text:span text:style-name="T35">p</text:span><text:span text:style-name="T34">osibles relaciones de esas personas con empresarios o profesionales de la </text:span><text:span text:style-name="T35">región;</text:span></text:p>
        </text:list-item>
        <text:list-item>
          <text:p text:style-name="P19"><text:span text:style-name="T34"><text:s/></text:span><text:span text:style-name="T35">l</text:span><text:span text:style-name="T34">ugares detectados de alquiler o venta de armas y municiones en el departamento San Lorenzo en los </text:span><text:span text:style-name="T35">últimos</text:span><text:span text:style-name="T34"> cinco a</text:span><text:span text:style-name="T35">ñ</text:span><text:span text:style-name="T34">os; </text:span></text:p>
        </text:list-item>
        <text:list-item>
          <text:p text:style-name="P19"><text:span text:style-name="T34"><text:s/></text:span><text:span text:style-name="T35">r</text:span><text:span text:style-name="T34">elaci</text:span><text:span text:style-name="T35">ó</text:span><text:span text:style-name="T34">n entre ingresos y </text:span><text:span text:style-name="T35">egresos</text:span><text:span text:style-name="T34"> de los puertos ubicados sobre el r</text:span><text:span text:style-name="T35">í</text:span><text:span text:style-name="T34">o Paran</text:span><text:span text:style-name="T35">á</text:span><text:span text:style-name="T34"> y la distribuci</text:span><text:span text:style-name="T35">ó</text:span><text:span text:style-name="T34">n de sustancias psicoactivas como tambi</text:span><text:span text:style-name="T35">é</text:span><text:span text:style-name="T34">n con la proliferaci</text:span><text:span text:style-name="T35">ó</text:span><text:span text:style-name="T34">n de armas de fuego en el departamento San Lorenzo; </text:span><text:span text:style-name="T35">y,</text:span></text:p>
        </text:list-item>
        <text:list-item>
          <text:p text:style-name="P19"><text:soft-page-break/><text:span text:style-name="T34"><text:s/>causas iniciadas sobre puertos secos relacionadas con el </text:span><text:span text:style-name="T35">narcotráfico</text:span><text:span text:style-name="T34"> y el contrabando de armas en los </text:span><text:span text:style-name="T35">últimos</text:span><text:span text:style-name="T34"> cinco a</text:span><text:span text:style-name="T35">ñ</text:span><text:span text:style-name="T34">os. </text:span></text:p>
        </text:list-item>
      </text:list>
      <text:p text:style-name="P12"/>
      <text:p text:style-name="P21"><text:span text:style-name="T9">S</text:span><text:span text:style-name="T8">ala de la Comisión </text:span><text:span text:style-name="T15">en Zoom</text:span><text:span text:style-name="T10">, </text:span><text:span text:style-name="T14">14</text:span><text:span text:style-name="T11">-</text:span><text:span text:style-name="T12">0</text:span><text:span text:style-name="T13">4</text:span><text:span text:style-name="T11">-202</text:span><text:span text:style-name="T12">1</text:span><text:span text:style-name="T10">.</text:span></text:p>
      <text:p text:style-name="P21"><text:span text:style-name="T10"/></text:p>
      <text:p text:style-name="P22"><text:span text:style-name="T10">FIRMANTES: CANDIDO – GRANATA – BASILE – </text:span>CATTALIN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12M23S</meta:editing-duration>
    <meta:editing-cycles>55</meta:editing-cycles>
    <meta:generator>LibreOffice/6.3.4.2$Linux_X86_64 LibreOffice_project/30$Build-2</meta:generator>
    <dc:title>Hoja con membrete 2019</dc:title>
    <dc:date>2021-04-19T08:14:19.287763371</dc:date>
    <meta:print-date>2021-04-14T14:14:54.767188151</meta:print-date>
    <meta:initial-creator>mentrada05 </meta:initial-creator>
    <meta:keyword>CreatedByIRIS_Readiris_14.1</meta:keyword>
    <meta:document-statistic meta:table-count="2" meta:image-count="1" meta:object-count="0" meta:page-count="2" meta:paragraph-count="18" meta:word-count="338" meta:character-count="2103" meta:non-whitespace-character-count="1771"/>
  </office:meta>
</office:document-meta>
</file>